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ieuwendammerkade 1, Amsterdam - Bouwen van bouwwerk voor gaswas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bouwwerk voor gaswasinstallatie.</text:p>
            <text:p text:style-name="common-al">Aanvrager: Ketjen Netherlands B.V.</text:p>
            <text:p text:style-name="common-al">Zaaknummer: OD2025-0012314</text:p>
            <text:p text:style-name="common-al">DSO nummer: 2025073100939</text:p>
            <text:p text:style-name="common-al">Ontvangstdatum aanvraag: 31-07-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9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9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9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2314</meta:user-defined>
    <meta:user-defined meta:name="DCTERMS.abstract">Bouwen gaswasinstall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Nieuwendammerkade 1, Amsterdam - Bouwen van bouwwerk voor gaswasinstallatie</meta:user-defined>
    <meta:user-defined meta:name="DCTERMS.W3CDTF/DCTERMS.available">2025-08-12</meta:user-defined>
    <meta:user-defined meta:name="DCTERMS.W3CDTF/OVERHEIDop.jaargang">2025</meta:user-defined>
    <meta:user-defined meta:name="OVERHEIDop.publicationIssue">13194</meta:user-defined>
    <meta:user-defined meta:name="OVERHEIDop.PrbID/DC.identifier">prb-2025-13194</meta:user-defined>
    <meta:user-defined meta:name="OVERHEIDop.versieInformatie"/>
  </office:meta>
</office:document-meta>
</file>