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Geversweg, Castricum - Herinrichting Zanderij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inrichten van Zanderij Noord.</text:p>
            <text:p text:style-name="common-al">Aanvrager: PWN Waterleidingbedrijf Noord-Holland N.W.</text:p>
            <text:p text:style-name="common-al">Zaaknummer: OD2025-0011917</text:p>
            <text:p text:style-name="common-al">DSO nummer: 2025073100278</text:p>
            <text:p text:style-name="common-al">Ontvangstdatum aanvraag: 31-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1917</meta:user-defined>
    <meta:user-defined meta:name="DCTERMS.abstract">Herinrichting Zanderij Noord - Ontgrondingenactivite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Geversweg, Castricum - Herinrichting Zanderij Noord</meta:user-defined>
    <meta:user-defined meta:name="DCTERMS.W3CDTF/DCTERMS.available">2025-08-12</meta:user-defined>
    <meta:user-defined meta:name="DCTERMS.W3CDTF/OVERHEIDop.jaargang">2025</meta:user-defined>
    <meta:user-defined meta:name="OVERHEIDop.publicationIssue">13193</meta:user-defined>
    <meta:user-defined meta:name="OVERHEIDop.PrbID/DC.identifier">prb-2025-13193</meta:user-defined>
    <meta:user-defined meta:name="OVERHEIDop.versieInformatie"/>
  </office:meta>
</office:document-meta>
</file>