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Omgevingswet – verlengen termijn tijdelijke tent voor slibstortgebouw, Treurenburg 4, ’s-Hertogenbosch, Z/2291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voornemens is de volgende omgevingsvergunning te verlenen. </text:p>
            <text:p text:style-name="common-al">Bedrijf :  RWZI ‘s-Hertogenbosch</text:p>
            <text:p text:style-name="common-al">Locatie :  Treurenburg 4, 5221 CD ‘s-Hertogenbosch</text:p>
            <text:p text:style-name="common-al">Activiteit : Milieubelastende activiteit Complex Bedrijf en afwijken omgevingsplan </text:p>
            <text:p text:style-name="common-al">Voor :  het langer tijdelijk in werking hebben van een werktent (steigerconstructie met folie) voor het beperken van de verspreiding van geur voor het slibverladingsgebouw</text:p>
            <text:p text:style-name="common-al">Zaaknummer :  Z/229147</text:p>
            <text:p text:style-name="common-al">Datum ter inzagelegging: 12-08-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info@odbn.nl.</text:p>
            <text:p text:style-name="common-al">
            <text:span text:style-name="nadrukvet">Inzage</text:span>
          </text:p>
            <text:p text:style-name="common-al">Het ontwerpbesluit met bijbehorende stukken is tot en met 23 September 2025 in te zien/te download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90</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0</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90</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29147</meta:user-defined>
    <dc:language>nl</dc:language>
    <meta:user-defined meta:name="OVERHEIDop.locatietype/OVERHEIDop.gebiedsmarkering">Adres</meta:user-defined>
    <meta:user-defined meta:name="DC.title">Kennisgeving ontwerpbeschikking – uitgebreide procedure Omgevingswet – verlengen termijn tijdelijke tent voor slibstortgebouw, Treurenburg 4, ’s-Hertogenbosch, Z/229147</meta:user-defined>
    <meta:user-defined meta:name="OVERHEIDop.datumEindeReactietermijn">2025-09-23</meta:user-defined>
    <meta:user-defined meta:name="OVERHEIDop.TilID/OVERHEIDop.terinzageleggingOP">til-2025-27677</meta:user-defined>
    <meta:user-defined meta:name="DCTERMS.W3CDTF/DCTERMS.available">2025-08-12</meta:user-defined>
    <meta:user-defined meta:name="DCTERMS.W3CDTF/OVERHEIDop.jaargang">2025</meta:user-defined>
    <meta:user-defined meta:name="OVERHEIDop.publicationIssue">13190</meta:user-defined>
    <meta:user-defined meta:name="OVERHEIDop.PrbID/DC.identifier">prb-2025-13190</meta:user-defined>
    <meta:user-defined meta:name="OVERHEIDop.versieInformatie"/>
  </office:meta>
</office:document-meta>
</file>