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edia Parkboulevard 1, Hilversum - Realisatie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open bodemenergiesysteem.</text:p>
            <text:p text:style-name="common-al">Aanvrager: Stichting Nederlands Instituut voor Beeld en Geluid</text:p>
            <text:p text:style-name="common-al">Zaaknummer: OD2025-0010819</text:p>
            <text:p text:style-name="common-al">DSO nummer: 2025072401394</text:p>
            <text:p text:style-name="common-al">Ontvangstdatum aanvraag: 24-07-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8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8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8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0819</meta:user-defined>
    <meta:user-defined meta:name="DCTERMS.abstract">OBES Nederlands Instituut voor Beeld en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Media Parkboulevard 1, Hilversum - Realisatie open bodemenergiesysteem</meta:user-defined>
    <meta:user-defined meta:name="DCTERMS.W3CDTF/DCTERMS.available">2025-08-12</meta:user-defined>
    <meta:user-defined meta:name="DCTERMS.W3CDTF/OVERHEIDop.jaargang">2025</meta:user-defined>
    <meta:user-defined meta:name="OVERHEIDop.publicationIssue">13189</meta:user-defined>
    <meta:user-defined meta:name="OVERHEIDop.PrbID/DC.identifier">prb-2025-13189</meta:user-defined>
    <meta:user-defined meta:name="OVERHEIDop.versieInformatie"/>
  </office:meta>
</office:document-meta>
</file>