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njeur Semeijnstraat, Amsterdam - Realisa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Woningstichting Rochdale</text:p>
            <text:p text:style-name="common-al">Zaaknummer: OD2025-0008979</text:p>
            <text:p text:style-name="common-al">DSO nummer: 2025071601248</text:p>
            <text:p text:style-name="common-al">Ontvangstdatum aanvraag: 16-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979</meta:user-defined>
    <meta:user-defined meta:name="DCTERMS.abstract">open bodemenergiesysteem (doublet) Sinjeur Semeijnstraat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injeur Semeijnstraat, Amsterdam - Realisatie open bodemenergiesysteem</meta:user-defined>
    <meta:user-defined meta:name="DCTERMS.W3CDTF/DCTERMS.available">2025-08-12</meta:user-defined>
    <meta:user-defined meta:name="DCTERMS.W3CDTF/OVERHEIDop.jaargang">2025</meta:user-defined>
    <meta:user-defined meta:name="OVERHEIDop.publicationIssue">13188</meta:user-defined>
    <meta:user-defined meta:name="OVERHEIDop.PrbID/DC.identifier">prb-2025-13188</meta:user-defined>
    <meta:user-defined meta:name="OVERHEIDop.versieInformatie"/>
  </office:meta>
</office:document-meta>
</file>