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graven van kopgaten en het leggen van kabels door persing in de N377, provinciale weg Hasselt - grens Drenthe, ter hoogte van hectometerpunt 19.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li 2025 een verzoek tot het behandelen van een aanvraag voor een beschikking hebben ontvangen waarbij de reguliere voorbereidingsprocedure van toepassing is. De aanvraag gaat over het graven van kopgaten en het leggen van kabels door persing in de N377, provinciale weg Hasselt - grens Drenthe, ter hoogte van hectometerpunt 19.9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7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7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7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073</meta:user-defined>
    <meta:user-defined meta:name="DCTERMS.abstract">Betreft: Aanvraag voor de N377, provinciale weg Hasselt - grens Drenthe, ter hoogte van hectometerpunt 19.900</meta:user-defined>
    <dc:language>nl</dc:language>
    <meta:user-defined meta:name="OVERHEIDop.locatietype/OVERHEIDop.gebiedsmarkering">Vlak</meta:user-defined>
    <meta:user-defined meta:name="DC.title">Kennisgeving ontvangst van een vergunningsaanvraag voor het graven van kopgaten en het leggen van kabels door persing in de N377, provinciale weg Hasselt - grens Drenthe, ter hoogte van hectometerpunt 19.900</meta:user-defined>
    <meta:user-defined meta:name="DCTERMS.W3CDTF/DCTERMS.available">2025-08-12</meta:user-defined>
    <meta:user-defined meta:name="DCTERMS.W3CDTF/OVERHEIDop.jaargang">2025</meta:user-defined>
    <meta:user-defined meta:name="OVERHEIDop.publicationIssue">13179</meta:user-defined>
    <meta:user-defined meta:name="OVERHEIDop.PrbID/DC.identifier">prb-2025-13179</meta:user-defined>
    <meta:user-defined meta:name="OVERHEIDop.versieInformatie"/>
  </office:meta>
</office:document-meta>
</file>