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ijsbaan, Schoorl - Verbeteren van natuurontwikkel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reffen van diverse maatregelen voor het versterken van de natuur.</text:p>
            <text:p text:style-name="common-al">Aanvrager: Provincie Noord-Holland</text:p>
            <text:p text:style-name="common-al">Zaaknummer: 13875725</text:p>
            <text:p text:style-name="common-al">DSO nummer: 2025061101324</text:p>
            <text:p text:style-name="common-al">Ontvangstdatum aanvraag: 11-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75725</meta:user-defined>
    <meta:user-defined meta:name="DCTERMS.abstract">Ontgrondingsactiviteit Schoorl 2025-05O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bij ijsbaan, Schoorl - Verbeteren van natuurontwikkeling</meta:user-defined>
    <meta:user-defined meta:name="DCTERMS.W3CDTF/DCTERMS.available">2025-08-12</meta:user-defined>
    <meta:user-defined meta:name="DCTERMS.W3CDTF/OVERHEIDop.jaargang">2025</meta:user-defined>
    <meta:user-defined meta:name="OVERHEIDop.publicationIssue">13178</meta:user-defined>
    <meta:user-defined meta:name="OVERHEIDop.PrbID/DC.identifier">prb-2025-13178</meta:user-defined>
    <meta:user-defined meta:name="OVERHEIDop.versieInformatie"/>
  </office:meta>
</office:document-meta>
</file>