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oenderweg, Jan van Beierenstraat, Roosendaalstraat en het Wandelpad te Hilversum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een omgevingsvergunning verleend aan Woningcorporatie De Alliantie. Het gaat over renovatie- en onderhoudswerkzaamheden aan diverse panden aan de Hoenderweg, Jan van Beierenstraat, Roosendaalstraat en het Wandelpad te Hilversum. Het besluit heeft het kenmerk OMG-050974/DMS499724.</text:p>
            <text:p text:style-name="common-al">Het besluit gaat over een ‘Flora- en fauna-activiteit’.</text:p>
            <text:p text:style-name="common-al">De aanvraag ziet toe op de volgende soort(en): gewone dwergvleermuis.</text:p>
            <text:p text:style-name="common-al">
            <text:span text:style-name="nadrukvet">Inzage</text:span>
          </text:p>
            <text:p text:style-name="common-al">Het besluit en de eventuele bijlagen zijn toegevoegd aan de extra informatie van deze kennisgeving en zijn direct digitaal te bekijken via <text:span text:style-name="nadrukcur">‘Bekijk documenten’.</text:span> Deze documenten zijn ook op afspraak te bekijken bij de OD NHN in Hoorn. Zie meer informatie voor de contactgegevens. Voor het bekijken van andere documenten zoals de aanvraag of een bijbehorend rapport kunt u contact opnemen met de OD NHN.</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Gedeputeerde Staten van provincie Noord-Holland, t.a.v. de Hoor- en Adviescommissie, Postbus 3007, 2001 DA Haarlem.</text:p>
            <text:p text:style-name="common-al">Het bezwaar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uw bezwaarschrift ook digitaal indienen. Daarvoor moet u wel beschikken over een elektronische handtekening (DigiD).</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Voor meer informatie kunt u contact opnemen met de Omgevingsdienst Noord-Holland Noord via postbus@odnhn.nl of het telefoonnummer 088-1021 300. Wij verzoeken u hierbij het zaaknummer (OMG-050974/DMS499724)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3177</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177</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177</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50974 publicatie Roosendaalstraat Hilversum</meta:user-defined>
    <dc:language>nl</dc:language>
    <meta:user-defined meta:name="OVERHEIDop.locatietype/OVERHEIDop.gebiedsmarkering">Vlak</meta:user-defined>
    <meta:user-defined meta:name="DC.title">Omgevingsvergunning verleend voor Hoenderweg, Jan van Beierenstraat, Roosendaalstraat en het Wandelpad te Hilversum (Flora- en fauna-activiteit)</meta:user-defined>
    <meta:user-defined meta:name="OVERHEIDop.datumEindeReactietermijn">2025-09-16</meta:user-defined>
    <meta:user-defined meta:name="OVERHEIDop.TilID/OVERHEIDop.terinzageleggingOP">til-2025-27654</meta:user-defined>
    <meta:user-defined meta:name="DCTERMS.W3CDTF/DCTERMS.available">2025-08-12</meta:user-defined>
    <meta:user-defined meta:name="DCTERMS.W3CDTF/OVERHEIDop.jaargang">2025</meta:user-defined>
    <meta:user-defined meta:name="OVERHEIDop.publicationIssue">13177</meta:user-defined>
    <meta:user-defined meta:name="OVERHEIDop.PrbID/DC.identifier">prb-2025-13177</meta:user-defined>
    <meta:user-defined meta:name="OVERHEIDop.versieInformatie"/>
  </office:meta>
</office:document-meta>
</file>