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deeltelijk) intrekkingsverzoek natuurvergunning - Voskuilerweg 20 in Woudenberg</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provincie Utrecht namens vergunninghouder een verzoek tot (gedeeltelijke) intrekking ontvangen met betrekking tot de natuurvergunning Z-WNB-GB-VA-2017-0462 voor de locatie Voskuilerweg 20 in Woudenberg. Het verzoek heeft ons zaaknummer Z-PU-2025-001741.</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het ingediende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 </text:a> kan iedereen op de hoogte blijven van de besluiten van de overheid voor een specifiek adres.</text:p>
            <text:p text:style-name="common-al">
            <text:span text:style-name="nadrukvet">Beslistermijn</text:span>
          </text:p>
            <text:p text:style-name="common-al">De beslistermijn voor dit verzoek is 26 weken na ontvangst.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741</meta:user-defined>
    <meta:user-defined meta:name="DCTERMS.abstract">intrekkingsverzoek natuurvergunning</meta:user-defined>
    <dc:language>nl</dc:language>
    <meta:user-defined meta:name="OVERHEIDop.locatietype/OVERHEIDop.gebiedsmarkering">Adres</meta:user-defined>
    <meta:user-defined meta:name="DC.title">Ontvangen (gedeeltelijk) intrekkingsverzoek natuurvergunning - Voskuilerweg 20 in Woudenberg</meta:user-defined>
    <meta:user-defined meta:name="DCTERMS.W3CDTF/DCTERMS.available">2025-08-12</meta:user-defined>
    <meta:user-defined meta:name="DCTERMS.W3CDTF/OVERHEIDop.jaargang">2025</meta:user-defined>
    <meta:user-defined meta:name="OVERHEIDop.publicationIssue">13176</meta:user-defined>
    <meta:user-defined meta:name="OVERHEIDop.PrbID/DC.identifier">prb-2025-13176</meta:user-defined>
    <meta:user-defined meta:name="OVERHEIDop.versieInformatie"/>
  </office:meta>
</office:document-meta>
</file>