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lektriciteitskabel tbv bouwkast langs de provinciale weg N294, Sittard - Urmond, van kilometrering 3.7 tot kilometrering 3.9, aan de linkerzijde van de weg, in de omgeving Slagboomweg 39, 6129GA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94, Sittard - Urmond, van kilometrering 3.7 tot kilometrering 3.9, aan de linkerzijde van de weg, in de omgeving Slagboomweg 39, 6129GA Urmond</text:p>
            <text:p text:style-name="common-al">Aangevraagde activiteit(en): activiteit in het beperkingengebied provinciale wegen</text:p>
            <text:p text:style-name="common-al">Betreft: Aanbrengen elektriciteitskabel tbv bouwkast </text:p>
            <text:p text:style-name="common-al">Aanvraagdatum: 6 augustus 2025</text:p>
            <text:p text:style-name="common-al">Zaaknummer: Z2025-0000189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17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7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7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9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tbv bouwkast langs de provinciale weg N294, Sittard - Urmond, van kilometrering 3.7 tot kilometrering 3.9, aan de linkerzijde van de weg, in de omgeving Slagboomweg 39, 6129GA Urmond</meta:user-defined>
    <meta:user-defined meta:name="DCTERMS.W3CDTF/DCTERMS.available">2025-08-12</meta:user-defined>
    <meta:user-defined meta:name="DCTERMS.W3CDTF/OVERHEIDop.jaargang">2025</meta:user-defined>
    <meta:user-defined meta:name="OVERHEIDop.publicationIssue">13175</meta:user-defined>
    <meta:user-defined meta:name="OVERHEIDop.PrbID/DC.identifier">prb-2025-13175</meta:user-defined>
    <meta:user-defined meta:name="OVERHEIDop.versieInformatie"/>
  </office:meta>
</office:document-meta>
</file>