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melseberg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bouw van een zorginstelling aan de Hemelseberg te Oosterbeek.</text:p>
            <text:p text:style-name="common-al">Provincie Gelderland heeft op 6 augustus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0488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melseberg Oosterbeek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74</meta:user-defined>
    <meta:user-defined meta:name="OVERHEIDop.PrbID/DC.identifier">prb-2025-13174</meta:user-defined>
    <meta:user-defined meta:name="OVERHEIDop.versieInformatie"/>
  </office:meta>
</office:document-meta>
</file>