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ransformatorweg 37, Amsterdam - realisatie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 Kwartiermaker Amsterdam</text:p>
            <text:p text:style-name="common-al">Aanvrager: Aquarius Ontwikkeling B.V.</text:p>
            <text:p text:style-name="common-al">Zaaknummer: OD2025-0004823</text:p>
            <text:p text:style-name="common-al">DSO nummer: 2025062400411</text:p>
            <text:p text:style-name="common-al">Ontvangstdatum aanvraag: 24-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7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23</meta:user-defined>
    <meta:user-defined meta:name="DCTERMS.abstract">OBES Kwartiermaker Amsterdam, PNH251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ransformatorweg 37, Amsterdam - realisatie open bodemenergiesysteem</meta:user-defined>
    <meta:user-defined meta:name="DCTERMS.W3CDTF/DCTERMS.available">2025-08-12</meta:user-defined>
    <meta:user-defined meta:name="DCTERMS.W3CDTF/OVERHEIDop.jaargang">2025</meta:user-defined>
    <meta:user-defined meta:name="OVERHEIDop.publicationIssue">13173</meta:user-defined>
    <meta:user-defined meta:name="OVERHEIDop.PrbID/DC.identifier">prb-2025-13173</meta:user-defined>
    <meta:user-defined meta:name="OVERHEIDop.versieInformatie"/>
  </office:meta>
</office:document-meta>
</file>