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type funderingsmethode in afwijking van de eerder verleende omgevingsvergunning bekend onder nummer AB24.02017 op de locatie kadastraal perceel TIE00 - L - 3166 nabij Panovenweg Tiel zaaknummer AB25.0055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text:p>
            <text:p text:style-name="common-al">
            <text:span text:style-name="nadrukvet">DSO-kenmerk:</text:span> 2025071701474</text:p>
            <text:p text:style-name="common-al">
            <text:span text:style-name="nadrukvet">Voor:</text:span> het wijzigen van een type funderingsmethode in afwijking van de eerder verleende omgevingsvergunning bekend onder nummer AB24.02017 </text:p>
            <text:p text:style-name="common-al">
            <text:span text:style-name="nadrukvet">Locatie:</text:span> kadastraal perceel TIE00 - L - 3166 nabij Panovenweg Tiel </text:p>
            <text:p text:style-name="common-al">
            <text:span text:style-name="nadrukvet">Ons zaaknummer:</text:span> AB25.00551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type funderingsmethode in afwijking van de eerder verleende omgevingsvergunning bekend onder nummer AB24.02017 op de locatie kadastraal perceel TIE00 - L - 3166 nabij Panovenweg Tiel zaaknummer AB25.00551</meta:user-defined>
    <meta:user-defined meta:name="DCTERMS.W3CDTF/DCTERMS.available">2025-08-12</meta:user-defined>
    <meta:user-defined meta:name="DCTERMS.W3CDTF/OVERHEIDop.jaargang">2025</meta:user-defined>
    <meta:user-defined meta:name="OVERHEIDop.publicationIssue">13170</meta:user-defined>
    <meta:user-defined meta:name="OVERHEIDop.PrbID/DC.identifier">prb-2025-13170</meta:user-defined>
    <meta:user-defined meta:name="OVERHEIDop.versieInformatie"/>
  </office:meta>
</office:document-meta>
</file>