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sbesluit van adviesbureau E.C.O. Logisch B.V. (namens Gemeente Noord-Beveland) voor het verlengen van de geldigheidstermijn van omgevingsvergunning met zaaknummer 689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Wilhelminastraat 2, 4484 AG, Kortgene;</text:p>
              </text:list-item>
              <text:list-item text:style-override="id1-3-2-1-1-2-2">
                <text:number>•</text:number>
                <text:p text:style-name="al">Aangevraagde activiteit(en): verlengen geldigheidstermijn besluit zaak 689307;</text:p>
              </text:list-item>
              <text:list-item text:style-override="id1-3-2-1-1-2-3">
                <text:number>•</text:number>
                <text:p text:style-name="al">Betreft: sloop schoolgebouw en nieuwbouw;</text:p>
              </text:list-item>
              <text:list-item text:style-override="id1-3-2-1-1-2-4">
                <text:number>•</text:number>
                <text:p text:style-name="al">Datum ontvangst: 28 juli 2025;</text:p>
              </text:list-item>
              <text:list-item text:style-override="id1-3-2-1-1-2-5">
                <text:number>•</text:number>
                <text:p text:style-name="al">Zaaknummer: 744614;</text:p>
              </text:list-item>
              <text:list-item text:style-override="id1-3-2-1-1-2-6">
                <text:number>•</text:number>
                <text:p text:style-name="al">DSO verzoeknummer: nvt.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16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44614</meta:user-defined>
    <meta:user-defined meta:name="DCTERMS.abstract">Aanvraag wijzigingsbesluit van adviesbureau E.C.O. Logisch B.V. (namens Gemeente Noord-Beveland) voor het verlengen van de geldigheidstermijn van omgevingsvergunning met zaaknummer 689307.</meta:user-defined>
    <dc:language>nl</dc:language>
    <meta:user-defined meta:name="OVERHEIDop.locatietype/OVERHEIDop.gebiedsmarkering">Adres</meta:user-defined>
    <meta:user-defined meta:name="DC.title">Aanvraag wijzigingsbesluit van adviesbureau E.C.O. Logisch B.V. (namens Gemeente Noord-Beveland) voor het verlengen van de geldigheidstermijn van omgevingsvergunning met zaaknummer 689307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167</meta:user-defined>
    <meta:user-defined meta:name="OVERHEIDop.PrbID/DC.identifier">prb-2025-13167</meta:user-defined>
    <meta:user-defined meta:name="OVERHEIDop.versieInformatie"/>
  </office:meta>
</office:document-meta>
</file>