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opzettelijk beschadigen of vernielen van de vaste voortplantings- en rustplaatsen van de wezel en de haas op het perceel ten oosten van de Krukweg 6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7 augustus 2025 een omgevingsvergunning voor een Flora- en Fauna-activiteit in het kader van artikel 5.1 lid 2 van de Omgevingswet hebben verleend aan Lightsource Renewable Energy Netherlands Development B.V. De omgevingsvergunning is verleend voor het opzettelijk beschadigen of vernielen van de vaste voortplantings- en rustplaatsen van de wezel en de haas. Deze handelingen vinden plaats als gevolg van het aanleggen van een zonnepark op een perceel ten oosten van de Krukweg 6 en ten noorden van het Europapad West te Ritthem in de gemeente Vlissingen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614726) te vermelden.</text:p>
            <text:p text:style-name="tussenkopcur">
            <text:span text:style-name="nadrukvet">Bezwaar</text:span>
          </text:p>
            <text:p text:style-name="common-al">Belanghebbenden kunnen van 8 augustus 2025 tot en met 19 sept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14726</meta:user-defined>
    <meta:user-defined meta:name="DCTERMS.abstract">Verlening omgevingsvergunning voor Flora- en Fauna-activiteit voor het opzettelijk beschadigen of vernielen van de vaste voortplantings- en rustplaatsen van de wezel en de haas op het perceel ten oosten van de Krukweg 6 in Ritthem.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opzettelijk beschadigen of vernielen van de vaste voortplantings- en rustplaatsen van de wezel en de haas op het perceel ten oosten van de Krukweg 6 in Ritthem</meta:user-defined>
    <meta:user-defined meta:name="OVERHEIDop.datumEindeReactietermijn">2025-09-19</meta:user-defined>
    <meta:user-defined meta:name="OVERHEIDop.TilID/OVERHEIDop.terinzageleggingOP">til-2025-27638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165</meta:user-defined>
    <meta:user-defined meta:name="OVERHEIDop.PrbID/DC.identifier">prb-2025-13165</meta:user-defined>
    <meta:user-defined meta:name="OVERHEIDop.versieInformatie"/>
  </office:meta>
</office:document-meta>
</file>