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graven van een kopgat en het verwijderen van een gasaansluiting in de N349, provinciale weg Almelo-Denekamp, ter hoogte van hectometerpunt 37.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reguliere voorbereidingsprocedure van toepassing is. De aanvraag gaat over het graven van een kopgat en het verwijderen van een gasaansluiting in de N349, provinciale weg Almelo-Denekamp, ter hoogte van hectometerpunt 37.6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68</meta:user-defined>
    <meta:user-defined meta:name="DCTERMS.abstract">Betreft: Aanvraag voor de N349, provinciale weg Almelo-Denekamp, ter hoogte van hectometerpunt 37.600</meta:user-defined>
    <dc:language>nl</dc:language>
    <meta:user-defined meta:name="OVERHEIDop.locatietype/OVERHEIDop.gebiedsmarkering">Vlak</meta:user-defined>
    <meta:user-defined meta:name="DC.title">Kennisgeving ontvangst van een vergunningsaanvraag voor het graven van een kopgat en het verwijderen van een gasaansluiting in de N349, provinciale weg Almelo-Denekamp, ter hoogte van hectometerpunt 37.600</meta:user-defined>
    <meta:user-defined meta:name="DCTERMS.W3CDTF/DCTERMS.available">2025-08-12</meta:user-defined>
    <meta:user-defined meta:name="DCTERMS.W3CDTF/OVERHEIDop.jaargang">2025</meta:user-defined>
    <meta:user-defined meta:name="OVERHEIDop.publicationIssue">13164</meta:user-defined>
    <meta:user-defined meta:name="OVERHEIDop.PrbID/DC.identifier">prb-2025-13164</meta:user-defined>
    <meta:user-defined meta:name="OVERHEIDop.versieInformatie"/>
  </office:meta>
</office:document-meta>
</file>