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Cubri Recycling B.V. te Schoonebeek inzake de bouw van een kantoor en verplaatsen weegbrug 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5 is bij de provincie Drenthe een aanvraag binnengekomen in het kader van de Omgevingswet van Cubri Recycling B.V., Kanaalweg 16 te Schoonebeek. De aanvraag heeft betrekking op afvalbeheer in een ippc-installatie voor de bouw van een kantoor en verplaatsing weegbrug en inrit.</text:p>
            <text:p text:style-name="common-al"/>
            <text:p text:style-name="common-al">Deze aanvraag publiceren wij om u te informeren over ontwikkelingen in uw omgeving. U kunt tegen een aanvraag voor een omgevingsvergunning geen zienswijze, bezwaar of beroep indienen. Dit is pas mogelijk nadat wij een ontwerpbesluit over de aanvraag hebben genom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16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an Cubri Recycling B.V. te Schoonebeek inzake de bouw van een kantoor en verplaatsen weegbrug en inrit.</meta:user-defined>
    <meta:user-defined meta:name="DCTERMS.W3CDTF/DCTERMS.available">2025-08-12</meta:user-defined>
    <meta:user-defined meta:name="DCTERMS.W3CDTF/OVERHEIDop.jaargang">2025</meta:user-defined>
    <meta:user-defined meta:name="OVERHEIDop.publicationIssue">13160</meta:user-defined>
    <meta:user-defined meta:name="OVERHEIDop.PrbID/DC.identifier">prb-2025-13160</meta:user-defined>
    <meta:user-defined meta:name="OVERHEIDop.versieInformatie"/>
  </office:meta>
</office:document-meta>
</file>