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matrixborden i.v.m. een carnavalsoptocht op 22 februari 2025, op de N343, provinciale weg Oldenzaal - Slagharen, tussen hectometerpunten 23.013 en 25.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anuari 2025 een verzoek tot het behandelen van een aanvraag voor een beschikking hebben ontvangen waarbij de reguliere voorbereidingsprocedure van toepassing is. De aanvraag gaat over het plaatsen van matrixborden ivm carnavalsoptocht 22 februari 2025 voor de locatie op de N343, provinciale weg Oldenzaal - Slagharen, tussen hectometerpunten 23.013 en 25.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98</meta:user-defined>
    <meta:user-defined meta:name="DCTERMS.abstract">Kennisgeving ontvangst van een vergunningsaanvraag voor het plaatsen van matrixborden i.v.m. een carnavalsoptocht op 22 februari 2025, op de N343, provinciale weg Oldenzaal - Slagharen, tussen hectometerpunten 23.013 en 25.200</meta:user-defined>
    <dc:language>nl</dc:language>
    <meta:user-defined meta:name="OVERHEIDop.locatietype/OVERHEIDop.gebiedsmarkering">Vlak</meta:user-defined>
    <meta:user-defined meta:name="DC.title">Kennisgeving ontvangst van een vergunningsaanvraag voor het plaatsen van matrixborden i.v.m. een carnavalsoptocht op 22 februari 2025, op de N343, provinciale weg Oldenzaal - Slagharen, tussen hectometerpunten 23.013 en 25.200</meta:user-defined>
    <meta:user-defined meta:name="DCTERMS.W3CDTF/DCTERMS.available">2025-01-30</meta:user-defined>
    <meta:user-defined meta:name="DCTERMS.W3CDTF/OVERHEIDop.jaargang">2025</meta:user-defined>
    <meta:user-defined meta:name="OVERHEIDop.publicationIssue">1316</meta:user-defined>
    <meta:user-defined meta:name="OVERHEIDop.PrbID/DC.identifier">prb-2025-1316</meta:user-defined>
    <meta:user-defined meta:name="OVERHEIDop.versieInformatie"/>
  </office:meta>
</office:document-meta>
</file>