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text:list-style style:name="id1-3-2-1-1-18-4">
      <text:list-level-style-bullet text:bullet-char="•" text:level="1">
        <style:list-level-properties text:min-label-width="10mm"/>
      </text:list-level-style-bullet>
    </text:list-style>
    <text:list-style style:name="id1-3-2-1-1-18-5">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Beschikking aanvraag omgevingsvergunning – International Flavors &amp; Fragrances I.F.F. (Nederland) B.V. - Zevenheuvelenweg 60 5048AN Ti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
            <text:p text:style-name="common-al">
            <text:span text:style-name="nadrukvet">Bedrijf:</text:span> International Flavors &amp; Fragrances I.F.F. (Nederland) B.V.</text:p>
            <text:p text:style-name="common-al">
            <text:span text:style-name="nadrukvet">Locatie:</text:span> Zevenheuvelenweg 60, 5048AN Tilburg</text:p>
            <text:p text:style-name="common-al">
            <text:span text:style-name="nadrukvet">Activiteit:</text:span> Bouwactiviteit (omgevingsplan)</text:p>
            <text:p text:style-name="common-al">
            <text:span text:style-name="nadrukvet">Voor: </text:span>het plaatsen van een prefab compactstation</text:p>
            <text:p text:style-name="common-al">
            <text:span text:style-name="nadrukvet">Aanvraagdatum:</text:span> 2 juli 2025</text:p>
            <text:p text:style-name="common-al">
            <text:span text:style-name="nadrukvet">DSO-kenmerk:</text:span> 20250702 00378</text:p>
            <text:p text:style-name="common-al">
            <text:span text:style-name="nadrukvet">Zaaknummer:</text:span> Z2025-00017243</text:p>
            <text:p text:style-name="common-al">
            <text:span text:style-name="nadrukvet">Verzenddatum besluit:</text:span> 8 augustus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8 augustus 2025.</text:p>
            <text:p text:style-name="common-al">U kunt uw bezwaarschrift op 2 manieren indienen:</text:p>
            <text:list text:style-name="id1-3-2-1-1-15">
              <text:list-item text:style-override="id1-3-2-1-1-15-1">
                <text:number>•</text:number>
                <text:p text:style-name="al">Digitaal. Op www.brabant.nl/bezwaar vindt u de link ‘Bezwaar indienen’. U heeft hiervoor een digitale handtekening (DigiD of eHerkenning) nodig.</text:p>
              </text:list-item>
              <text:list-item text:style-override="id1-3-2-1-1-15-2">
                <text:number>•</text:number>
                <text:p text:style-name="al">Per post. Stuur uw bezwaarschrift naar:</text:p>
              </text:list-item>
            </text:list>
            <text:p text:style-name="common-al">Het college van Gedeputeerde Staten van Noord-Brabant, Secretariaat van de hoor- en adviescommissie, Postbus 90151, 5200 MC ’s‑Hertogenbosch.</text:p>
            <text:p text:style-name="common-al">In het bezwaarschrift zet u:</text:p>
            <text:list text:style-name="id1-3-2-1-1-18">
              <text:list-item text:style-override="id1-3-2-1-1-18-1">
                <text:number>•</text:number>
                <text:p text:style-name="al">uw naam en adres;</text:p>
              </text:list-item>
              <text:list-item text:style-override="id1-3-2-1-1-18-2">
                <text:number>•</text:number>
                <text:p text:style-name="al">de datum, het kenmerk en een omschrijving van het besluit waarmee u het niet eens bent;</text:p>
              </text:list-item>
              <text:list-item text:style-override="id1-3-2-1-1-18-3">
                <text:number>•</text:number>
                <text:p text:style-name="al">de reden waarom u het niet eens bent met ons besluit;</text:p>
              </text:list-item>
              <text:list-item text:style-override="id1-3-2-1-1-18-4">
                <text:number>•</text:number>
                <text:p text:style-name="al">de datum van uw bezwaarschrift en uw handtekening;</text:p>
              </text:list-item>
              <text:list-item text:style-override="id1-3-2-1-1-18-5">
                <text:number>•</text:number>
                <text:p text:style-name="al">maakt u namens iemand anders bezwaar? Stuur dan een machtiging mee.</text:p>
              </text:list-item>
            </text:list>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zwaarschrift een verzoek om een voorlopige voorziening vragen bij de Rechtbank Oost-Brabant, sector Bestuursrecht, Postbus 90125, 5200 MA 's‑Hertogenbosch.De rechter besluit dan of het besluit wordt geschorst.</text:p>
            <text:p text:style-name="common-al">U kunt ook digitaal verzoeken om een voorlopige voorziening. Zie daarvoor: http://loket.rechtspraak.nl/bestuursrecht. U heeft hiervoor een digitale handtekening (DigiD of eHerkenning) nodig.</text:p>
            <text:p text:style-name="common-al">Er zijn kosten verbonden aan het vragen van een voorlopige voorziening (griffierecht).</text:p>
            <text:p text:style-name="common-al">
            <text:span text:style-name="nadrukvet">Informatie</text:span>
          </text:p>
            <text:p text:style-name="last-al">Aan deze procedure is het zaaknummer Z2025-00017243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3157</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7</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157</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Rx.Mission zaak Z2025-00017243</meta:user-defined>
    <meta:user-defined meta:name="DCTERMS.abstract">Gedeputeerde Staten van Noord-Brabant hebben een besluit genomen in het kader van de Omgevingswet over een aanvraag voor een omgevingsvergunning voor de locatie Zevenheuvelenweg 60 5048AN Tilburg.</meta:user-defined>
    <dc:language>nl</dc:language>
    <meta:user-defined meta:name="OVERHEIDop.locatietype/OVERHEIDop.gebiedsmarkering">Vlak</meta:user-defined>
    <meta:user-defined meta:name="DC.title">Provincie Noord-Brabant – Beschikking aanvraag omgevingsvergunning – International Flavors &amp; Fragrances I.F.F. (Nederland) B.V. - Zevenheuvelenweg 60 5048AN Tilburg</meta:user-defined>
    <meta:user-defined meta:name="OVERHEIDop.datumEindeReactietermijn">2025-09-22</meta:user-defined>
    <meta:user-defined meta:name="OVERHEIDop.terinzageleggingBG">https://jeleefomgeving.nl/inzien/852256450/156bedf9-d91d-4487-b251-0465b7b8801a</meta:user-defined>
    <meta:user-defined meta:name="DCTERMS.W3CDTF/DCTERMS.available">2025-08-12</meta:user-defined>
    <meta:user-defined meta:name="DCTERMS.W3CDTF/OVERHEIDop.jaargang">2025</meta:user-defined>
    <meta:user-defined meta:name="OVERHEIDop.publicationIssue">13157</meta:user-defined>
    <meta:user-defined meta:name="OVERHEIDop.PrbID/DC.identifier">prb-2025-13157</meta:user-defined>
    <meta:user-defined meta:name="OVERHEIDop.versieInformatie"/>
  </office:meta>
</office:document-meta>
</file>