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et plaatsen van een handhole in de gemeente Oostzaan in de provinciale weg N516 vanaf 2.528 t/m 2.545, ingekomen 6 augustus 2025, zaaknummer 243171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et plaatsen van een handhole in de gemeente Oostzaan op de provinciale weg N516 vanaf km 2.528 t/m km 2.545.</text:p>
            <text:p text:style-name="common-al">De aanvraag is geregistreerd onder kenmerk: 2431710.</text:p>
            <text:p text:style-name="common-al"/>
            <text:p text:style-name="common-al">
            <text:span text:style-name="nadrukvet">Wanneer neemt provincie Noord-Holland een besluit over de aanvraag van de vergunning?</text:span>
          </text:p>
            <text:p text:style-name="common-al">Waarschijnlijk neemt provincie Noord-Holland voor 1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55</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5</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5</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et plaatsen van een handhole in de gemeente Oostzaan in de provinciale weg N516 vanaf 2.528 t/m 2.545, ingekomen 6 augustus 2025, zaaknummer 2431710</meta:user-defined>
    <meta:user-defined meta:name="DCTERMS.W3CDTF/DCTERMS.available">2025-08-12</meta:user-defined>
    <meta:user-defined meta:name="DCTERMS.W3CDTF/OVERHEIDop.jaargang">2025</meta:user-defined>
    <meta:user-defined meta:name="OVERHEIDop.publicationIssue">13155</meta:user-defined>
    <meta:user-defined meta:name="OVERHEIDop.PrbID/DC.identifier">prb-2025-13155</meta:user-defined>
    <meta:user-defined meta:name="OVERHEIDop.versieInformatie"/>
  </office:meta>
</office:document-meta>
</file>