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verkeerstellers in de gemeente Haarlemmermeer en Amstelveen in de provinciale weg N202 vanaf 6 t/m 6.5, ingekomen 7 augustus 2025, zaaknummer 24323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verkeerstellers in de gemeente Haarlemmermeer en Amstelveen op de provinciale wegen N202 vanaf km 6 t/m km 6.5 en N232 vanaf km 21.049 t/m km 21.049.</text:p>
            <text:p text:style-name="common-al">De aanvraag is geregistreerd onder kenmerk: 2432336.</text:p>
            <text:p text:style-name="common-al"/>
            <text:p text:style-name="common-al">
            <text:span text:style-name="nadrukvet">Wanneer neemt provincie Noord-Holland een besluit over de aanvraag van de vergunning?</text:span>
          </text:p>
            <text:p text:style-name="common-al">Waarschijnlijk neemt provincie Noord-Holland voor 2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verkeerstellers in de gemeente Haarlemmermeer en Amstelveen in de provinciale weg N202 vanaf 6 t/m 6.5, ingekomen 7 augustus 2025, zaaknummer 2432336</meta:user-defined>
    <meta:user-defined meta:name="DCTERMS.W3CDTF/DCTERMS.available">2025-08-12</meta:user-defined>
    <meta:user-defined meta:name="DCTERMS.W3CDTF/OVERHEIDop.jaargang">2025</meta:user-defined>
    <meta:user-defined meta:name="OVERHEIDop.publicationIssue">13154</meta:user-defined>
    <meta:user-defined meta:name="OVERHEIDop.PrbID/DC.identifier">prb-2025-13154</meta:user-defined>
    <meta:user-defined meta:name="OVERHEIDop.versieInformatie"/>
  </office:meta>
</office:document-meta>
</file>