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inrit aan de 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3 januari 2025 een aanvraag voor een omgevingsvergunning ontvangen voor Shin-Etsu PVC B.V. Locatie Pernis aan de Vondelingenweg 601, 3196 KK te Rotterdam-Vondelingenplaat. De aanvraag betreft het realiseren van een inrit ten behoeve van 25kV Stedin Onderstation aan de Petroleumwe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 en/of het verzoeknummer: 20250123002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92252</meta:user-defined>
    <meta:user-defined meta:name="DCTERMS.abstract">GS hebben aanvraag omgevingsvergunning ontvangen voor realiseren inrit tbv 25 kV Stedin Onderstation aan Petroleumweg. </meta:user-defined>
    <dc:language>nl</dc:language>
    <meta:user-defined meta:name="OVERHEIDop.locatietype/OVERHEIDop.gebiedsmarkering">Adres</meta:user-defined>
    <meta:user-defined meta:name="DC.title">Kennisgeving aanvraag vergunning voor het realiseren van een inrit aan de Vondelingenweg 601 te Rotterdam-Vondelingenplaat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15</meta:user-defined>
    <meta:user-defined meta:name="OVERHEIDop.PrbID/DC.identifier">prb-2025-1315</meta:user-defined>
    <meta:user-defined meta:name="OVERHEIDop.versieInformatie"/>
  </office:meta>
</office:document-meta>
</file>