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een tijdelijke opslag tent aan de Koningin Wilhelminahaven NZ 21 te Vlaarding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31 december 2024 een aanvraag voor een omgevingsvergunning ontvangen voor Nederlandse Erts en Mineraalbewerking aan de Koningin Wilhelminahaven NZ 21, 3134 KE te Vlaardingen. De aanvraag betreft een tijdelijke opslag tent.</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en/of het verzoeknummer: 20241231004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92270</meta:user-defined>
    <meta:user-defined meta:name="DCTERMS.abstract">GS hebben aanvraag omgevingsvergunning ontvangen voor tijdelijke opslag tent. </meta:user-defined>
    <dc:language>nl</dc:language>
    <meta:user-defined meta:name="OVERHEIDop.locatietype/OVERHEIDop.gebiedsmarkering">Adres</meta:user-defined>
    <meta:user-defined meta:name="DC.title">Kennisgeving aanvraag vergunning voor een tijdelijke opslag tent aan de Koningin Wilhelminahaven NZ 21 te Vlaardingen</meta:user-defined>
    <meta:user-defined meta:name="DCTERMS.W3CDTF/DCTERMS.available">2025-01-30</meta:user-defined>
    <meta:user-defined meta:name="DCTERMS.W3CDTF/OVERHEIDop.jaargang">2025</meta:user-defined>
    <meta:user-defined meta:name="OVERHEIDop.publicationIssue">1314</meta:user-defined>
    <meta:user-defined meta:name="OVERHEIDop.PrbID/DC.identifier">prb-2025-1314</meta:user-defined>
    <meta:user-defined meta:name="OVERHEIDop.versieInformatie"/>
  </office:meta>
</office:document-meta>
</file>