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in de Zijl, ter hoogte van Zwanburgerpolder 6 te Warmond (1848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de oevervoorziening, een boothelling, 9 steigers en 2 bolders op de oevervoorziening, in en langs de Zijl, ter hoogte van Zwanburgerpolder 6 te Warmo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1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in de Zijl, ter hoogte van Zwanburgerpolder 6 te Warmond (184835)</meta:user-defined>
    <meta:user-defined meta:name="DCTERMS.W3CDTF/DCTERMS.available">2025-08-11</meta:user-defined>
    <meta:user-defined meta:name="DCTERMS.W3CDTF/OVERHEIDop.jaargang">2025</meta:user-defined>
    <meta:user-defined meta:name="OVERHEIDop.publicationIssue">13139</meta:user-defined>
    <meta:user-defined meta:name="OVERHEIDop.PrbID/DC.identifier">prb-2025-13139</meta:user-defined>
    <meta:user-defined meta:name="OVERHEIDop.versieInformatie"/>
  </office:meta>
</office:document-meta>
</file>