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het vervangen van een slibgranulaatsilo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een slibgranulaatsilo</text:p>
            <text:p text:style-name="common-al">Aanvrager: N.V. HVC</text:p>
            <text:p text:style-name="common-al">Zaaknummer: 13830001</text:p>
            <text:p text:style-name="common-al">DSO nummer: 2025052201804</text:p>
            <text:p text:style-name="common-al">Uitkomst besluit: verleend</text:p>
            <text:p text:style-name="common-al">Datum besluit: 17-07-2025</text:p>
            <text:p text:style-name="common-al">Bezwaar in te dienen tot en met: 28-08-2025</text:p>
            <text:p text:style-name="common-al">Namens: Provincie Noord-Holland</text:p>
            <text:p text:style-name="common-al">Wilt u de gepubliceerde documenten behorende bij deze bekendmaking in zien, klik dan <text:a xlink:href="https://edataloket.odnzkg.nl/?q=%7B%22search%22%3A%221383000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3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0001</meta:user-defined>
    <meta:user-defined meta:name="DCTERMS.abstract">het vervangen van een slibgranulaatsi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adestraat 1, Alkmaar - het vervangen van een slibgranulaatsilo - N.V. HVC</meta:user-defined>
    <meta:user-defined meta:name="DCTERMS.W3CDTF/DCTERMS.available">2025-08-11</meta:user-defined>
    <meta:user-defined meta:name="DCTERMS.W3CDTF/OVERHEIDop.jaargang">2025</meta:user-defined>
    <meta:user-defined meta:name="OVERHEIDop.publicationIssue">13138</meta:user-defined>
    <meta:user-defined meta:name="OVERHEIDop.PrbID/DC.identifier">prb-2025-13138</meta:user-defined>
    <meta:user-defined meta:name="OVERHEIDop.versieInformatie"/>
  </office:meta>
</office:document-meta>
</file>