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tot het geheel intrekken van een omgevingsvergunning – Amcor Specialty Cartons Brabant B.V.  - Burgerhout 25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ambtshalve een omgevingsvergunning geheel intrekken.</text:p>
            <text:p text:style-name="common-al">Bedrijf : Amcor Specialty Cartons Brabant B.V.</text:p>
            <text:p text:style-name="common-al">Locatie : Burgerhout 25 te Bergen op Zoom</text:p>
            <text:p text:style-name="common-al">Activiteit : milieubelastende activiteit </text:p>
            <text:p text:style-name="common-al">Voor : het infiltreren en onttrekken van grondwater voor een open bodemenergiesysteem.</text:p>
            <text:p text:style-name="common-al">Aanvraagdatum : n.v.t.</text:p>
            <text:p text:style-name="common-al">DSO-kenmerk : n.v.t.</text:p>
            <text:p text:style-name="common-al">Zaaknummer : Z-2024-010413</text:p>
            <text:p text:style-name="common-al">Verzenddatum besluit: 7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 Als u het niet eens bent met dit besluit en wordt u door dit besluit rechtstreeks in uw belang getroffen, dan kunt u een bezwaarschrift hiertegen indienen. Dit kan tot 6 weken na de dag van verzending van het besluit. Het besluit is toegezonden op 7 augustus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 Aan deze procedure is het zaaknummer Z-2024-0104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413 </meta:user-defined>
    <dc:language>nl</dc:language>
    <meta:user-defined meta:name="OVERHEIDop.locatietype/OVERHEIDop.gebiedsmarkering">Adres</meta:user-defined>
    <meta:user-defined meta:name="DC.title">Provincie Noord-Brabant - besluit tot het geheel intrekken van een omgevingsvergunning – Amcor Specialty Cartons Brabant B.V.  - Burgerhout 25 te Bergen op Zoom</meta:user-defined>
    <meta:user-defined meta:name="OVERHEIDop.datumEindeReactietermijn">2025-09-21</meta:user-defined>
    <meta:user-defined meta:name="OVERHEIDop.TilID/OVERHEIDop.terinzageleggingOP">til-2025-27584</meta:user-defined>
    <meta:user-defined meta:name="DCTERMS.W3CDTF/DCTERMS.available">2025-08-11</meta:user-defined>
    <meta:user-defined meta:name="DCTERMS.W3CDTF/OVERHEIDop.jaargang">2025</meta:user-defined>
    <meta:user-defined meta:name="OVERHEIDop.publicationIssue">13135</meta:user-defined>
    <meta:user-defined meta:name="OVERHEIDop.PrbID/DC.identifier">prb-2025-13135</meta:user-defined>
    <meta:user-defined meta:name="OVERHEIDop.versieInformatie"/>
  </office:meta>
</office:document-meta>
</file>