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ibautstraat 3B 1091GH Amsterdam - het lozen van grondwater uit 2 WKO-bronnen op het vuilwaterriool in verband met een reinigingsac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lozen van grondwater uit 2 WKO-bronnen op het vuilwaterriool in verband met een reinigingsactie</text:p>
            <text:p text:style-name="common-al">Aanvrager: Stichting Hogeschool van Amsterdam</text:p>
            <text:p text:style-name="common-al">Zaaknummer: OD2025-0004835</text:p>
            <text:p text:style-name="common-al">DSO nummer: 2025062700449</text:p>
            <text:p text:style-name="common-al">Ontvangstdatum aanvraag: 27-06-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3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3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3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4835</meta:user-defined>
    <meta:user-defined meta:name="DCTERMS.abstract">het lozen van grondwater uit 2 WKO-bronnen op het vuilwaterriool in verband met een reinigingsa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Wibautstraat 3B 1091GH Amsterdam - het lozen van grondwater uit 2 WKO-bronnen op het vuilwaterriool in verband met een reinigingsactie</meta:user-defined>
    <meta:user-defined meta:name="DCTERMS.W3CDTF/DCTERMS.available">2025-08-11</meta:user-defined>
    <meta:user-defined meta:name="DCTERMS.W3CDTF/OVERHEIDop.jaargang">2025</meta:user-defined>
    <meta:user-defined meta:name="OVERHEIDop.publicationIssue">13133</meta:user-defined>
    <meta:user-defined meta:name="OVERHEIDop.PrbID/DC.identifier">prb-2025-13133</meta:user-defined>
    <meta:user-defined meta:name="OVERHEIDop.versieInformatie"/>
  </office:meta>
</office:document-meta>
</file>