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Het realiseren van een OBES nabij Dik Tromplei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realiseren van een OBES.</text:p>
            <text:p text:style-name="common-al">Aanvrager: Eco2service B.V.</text:p>
            <text:p text:style-name="common-al">Zaaknummer: OD2025-0007520</text:p>
            <text:p text:style-name="common-al">DSO nummer: 2025071000367</text:p>
            <text:p text:style-name="common-al">Ontvangstdatum aanvraag: 10-07-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3132</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2</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32</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07520</meta:user-defined>
    <meta:user-defined meta:name="DCTERMS.abstract">TROM, Hoofddorp</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Het realiseren van een OBES nabij Dik Tromplein</meta:user-defined>
    <meta:user-defined meta:name="DCTERMS.W3CDTF/DCTERMS.available">2025-08-11</meta:user-defined>
    <meta:user-defined meta:name="DCTERMS.W3CDTF/OVERHEIDop.jaargang">2025</meta:user-defined>
    <meta:user-defined meta:name="OVERHEIDop.publicationIssue">13132</meta:user-defined>
    <meta:user-defined meta:name="OVERHEIDop.PrbID/DC.identifier">prb-2025-13132</meta:user-defined>
    <meta:user-defined meta:name="OVERHEIDop.versieInformatie"/>
  </office:meta>
</office:document-meta>
</file>