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WE Generation NL B.V. (FUREC), Roermondseweg ong.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koudemiddel warmtepompen FUREC locatie Zevenellen</text:p>
            <text:p text:style-name="common-al">Aangevraagde activiteit: afvalbeheer in een IPPC-installatie</text:p>
            <text:p text:style-name="common-al">Locatie: RWE Generation NL B.V. (FUREC), Roermondseweg ong. te Haelen</text:p>
            <text:p text:style-name="common-al">Besluitdatum: 7 augustus 2025</text:p>
            <text:p text:style-name="common-al">Zaaknummer: Z2025-00007195</text:p>
            <text:p text:style-name="common-al">Het besluit is op 11 augustus 2025 verzonden aan de aanvrager.</text:p>
            <text:p text:style-name="common-al">
            <text:span text:style-name="nadrukvet">Inzage</text:span>
          </text:p>
            <text:p text:style-name="common-al">Het besluit kunt u van 12 augustus 2025 t/m 22 september 2025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19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195</meta:user-defined>
    <meta:user-defined meta:name="DCTERMS.abstract">Provincie Limburg, omgevingsvergunning RWE Generation NL B.V. (FUREC), Roermondseweg ong. te Haelen</meta:user-defined>
    <dc:language>nl</dc:language>
    <meta:user-defined meta:name="OVERHEIDop.locatietype/OVERHEIDop.gebiedsmarkering">Vlak</meta:user-defined>
    <meta:user-defined meta:name="DC.title">Provincie Limburg, omgevingsvergunning RWE Generation NL B.V. (FUREC), Roermondseweg ong. te Haelen</meta:user-defined>
    <meta:user-defined meta:name="OVERHEIDop.datumEindeReactietermijn">2025-09-22</meta:user-defined>
    <meta:user-defined meta:name="OVERHEIDop.terinzageleggingBG">https://jeleefomgeving.nl/inzien/852371962/0b0e3501-bca2-4dd1-bb35-e7b3039889da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27</meta:user-defined>
    <meta:user-defined meta:name="OVERHEIDop.PrbID/DC.identifier">prb-2025-13127</meta:user-defined>
    <meta:user-defined meta:name="OVERHEIDop.versieInformatie"/>
  </office:meta>
</office:document-meta>
</file>