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onsortium Grensmaas B.V. (NGKV), Parallelweg ong., 6121A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plaatsen weegbrug en 2 nieuwe inritten realiseren</text:p>
            <text:p text:style-name="common-al">Aangevraagde activiteit(en):</text:p>
            <text:p text:style-name="common-al">- Het aanleggen of veranderen van een uitrit</text:p>
            <text:p text:style-name="common-al">- Ontgrondingsactiviteit op land, in regionale water</text:p>
            <text:p text:style-name="common-al">- Minerale producten industrie</text:p>
            <text:p text:style-name="common-al">- Bouwactiviteit (Omgevingsplan)</text:p>
            <text:p text:style-name="common-al">Locatie: Consortium Grensmaas B.V. (NGKV), Parallelweg ong., 6121AA Born</text:p>
            <text:p text:style-name="common-al">Besluitdatum: 7 augustus 2025</text:p>
            <text:p text:style-name="common-al">Zaaknummer: Z2025-00005472</text:p>
            <text:p text:style-name="common-al">Het besluit is op 11 augustus 2025 verzonden aan de aanvrager.</text:p>
            <text:p text:style-name="common-al">
            <text:span text:style-name="nadrukvet">Inzage</text:span>
          </text:p>
            <text:p text:style-name="common-al">Het besluit kunt u van 12 augustus 2025 t/m 22 sept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547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2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5472</meta:user-defined>
    <meta:user-defined meta:name="DCTERMS.abstract">Provincie Limburg, omgevingsvergunning Consortium Grensmaas B.V. (NGKV), Parallelweg ong., 6121AA Born</meta:user-defined>
    <dc:language>nl</dc:language>
    <meta:user-defined meta:name="OVERHEIDop.locatietype/OVERHEIDop.gebiedsmarkering">Vlak</meta:user-defined>
    <meta:user-defined meta:name="DC.title">Provincie Limburg, omgevingsvergunning Consortium Grensmaas B.V. (NGKV), Parallelweg ong., 6121AA Born</meta:user-defined>
    <meta:user-defined meta:name="OVERHEIDop.datumEindeReactietermijn">2025-09-22</meta:user-defined>
    <meta:user-defined meta:name="OVERHEIDop.terinzageleggingBG">https://jeleefomgeving.nl/inzien/852371962/ab48ca74-26bf-4ebd-bcef-01c9bfb087ae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125</meta:user-defined>
    <meta:user-defined meta:name="OVERHEIDop.PrbID/DC.identifier">prb-2025-13125</meta:user-defined>
    <meta:user-defined meta:name="OVERHEIDop.versieInformatie"/>
  </office:meta>
</office:document-meta>
</file>