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aanleggen van een natuurbelevingstuin (activiteit in stiltegebied), Roggelseweg 58, 6081 NP Ha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ggelseweg 58, 6081 NP Haelen</text:p>
            <text:p text:style-name="common-al">Aangevraagde activiteit(en): activiteit in een stiltegebied</text:p>
            <text:p text:style-name="common-al">Betreft: aanleggen van een natuurbelevingstuin (activiteit in stiltegebied)</text:p>
            <text:p text:style-name="common-al">Aanvraagdatum: 6 augustus 2025</text:p>
            <text:p text:style-name="common-al">Zaaknummer: Z2025-0000190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2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2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2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01</meta:user-defined>
    <dc:language>nl</dc:language>
    <meta:user-defined meta:name="OVERHEIDop.locatietype/OVERHEIDop.gebiedsmarkering">Vlak</meta:user-defined>
    <meta:user-defined meta:name="DC.title">Aanvraag Omgevingsvergunning activiteit Omgevingsverordening Limburg aanleggen van een natuurbelevingstuin (activiteit in stiltegebied), Roggelseweg 58, 6081 NP Haelen</meta:user-defined>
    <meta:user-defined meta:name="DCTERMS.W3CDTF/DCTERMS.available">2025-08-11</meta:user-defined>
    <meta:user-defined meta:name="DCTERMS.W3CDTF/OVERHEIDop.jaargang">2025</meta:user-defined>
    <meta:user-defined meta:name="OVERHEIDop.publicationIssue">13122</meta:user-defined>
    <meta:user-defined meta:name="OVERHEIDop.PrbID/DC.identifier">prb-2025-13122</meta:user-defined>
    <meta:user-defined meta:name="OVERHEIDop.versieInformatie"/>
  </office:meta>
</office:document-meta>
</file>