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kunstobjecten op drie rotondes op de N337, provinciale weg Deventer - Zwolle, ter hoogte van hectometerpunten 9.715, 16.150 en 16.7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25 ontvingen wij een vergunningsaanvraag voor het plaatsen van kunstobjecten in de vorm van borden op drie rotondes op de N337, provinciale weg Deventer - Zwolle, ter hoogte van hectometerpunten 9.715, 16.150 en 16.75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8 septem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121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121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121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3952</meta:user-defined>
    <meta:user-defined meta:name="DCTERMS.abstract">Kennisgeving verleende vergunning voor het plaatsen van kunstobjecten op drie rotondes op de N337, provinciale weg Deventer - Zwolle, ter hoogte van hectometerpunten 9.715, 16.150 en 16.750</meta:user-defined>
    <dc:language>nl</dc:language>
    <meta:user-defined meta:name="OVERHEIDop.locatietype/OVERHEIDop.gebiedsmarkering">Vlak</meta:user-defined>
    <meta:user-defined meta:name="DC.title">Kennisgeving verleende vergunning voor het plaatsen van kunstobjecten op drie rotondes op de N337, provinciale weg Deventer - Zwolle, ter hoogte van hectometerpunten 9.715, 16.150 en 16.750</meta:user-defined>
    <meta:user-defined meta:name="DCTERMS.W3CDTF/DCTERMS.available">2025-08-11</meta:user-defined>
    <meta:user-defined meta:name="DCTERMS.W3CDTF/OVERHEIDop.jaargang">2025</meta:user-defined>
    <meta:user-defined meta:name="OVERHEIDop.publicationIssue">13121</meta:user-defined>
    <meta:user-defined meta:name="OVERHEIDop.PrbID/DC.identifier">prb-2025-13121</meta:user-defined>
    <meta:user-defined meta:name="OVERHEIDop.versieInformatie"/>
  </office:meta>
</office:document-meta>
</file>