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eerdere adressen De Gildekamp en Nieuwstad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noveren van woningen op meerdere adressen aan De Gildekamp en Nieuwstadweg te Nijmegen, waarbij verblijfplaatsen van vleermuizen en huismus verdwijnen en gemitigeerd moeten worden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6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6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2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meerdere adressen De Gildekamp en Nieuwstadweg te Nijmegen</meta:user-defined>
    <meta:user-defined meta:name="OVERHEIDop.datumEindeReactietermijn">2025-09-22</meta:user-defined>
    <meta:user-defined meta:name="OVERHEIDop.TilID/OVERHEIDop.terinzageleggingOP">til-2025-27559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20</meta:user-defined>
    <meta:user-defined meta:name="OVERHEIDop.PrbID/DC.identifier">prb-2025-13120</meta:user-defined>
    <meta:user-defined meta:name="OVERHEIDop.versieInformatie"/>
  </office:meta>
</office:document-meta>
</file>