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nieuwe dubbelwandige tank (T053) in een bestaande tankput als vervanging van de oude opslagtank T053 aan de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januari 2025 een aanvraag voor een omgevingsvergunning ontvangen voor Cargill Bioindustrial B.V. aan de Buurtje 1 2802 BE te Gouda. De aanvraag betreft het plaatsen van een nieuwe dubbelwandige tank (T053) in een bestaande tankput als vervanging van de oude opslagtank T05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 en/of het verzoeknummer: 2025012201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3191533</meta:user-defined>
    <meta:user-defined meta:name="DCTERMS.abstract">GS hebben aanvraag omgevingsvergunning ontvangen voor plaatsen nieuwe dubbelwandige tank (T053) in bestaande tankput als vervanging oude opslagtank T053. </meta:user-defined>
    <dc:language>nl</dc:language>
    <meta:user-defined meta:name="OVERHEIDop.locatietype/OVERHEIDop.gebiedsmarkering">Adres</meta:user-defined>
    <meta:user-defined meta:name="DC.title">Kennisgeving aanvraag vergunning voor het plaatsen van een nieuwe dubbelwandige tank (T053) in een bestaande tankput als vervanging van de oude opslagtank T053 aan de Buurtje 1 te Gou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12</meta:user-defined>
    <meta:user-defined meta:name="OVERHEIDop.PrbID/DC.identifier">prb-2025-1312</meta:user-defined>
    <meta:user-defined meta:name="OVERHEIDop.versieInformatie"/>
  </office:meta>
</office:document-meta>
</file>