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uinerweg 16 en 18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Natura 2000 aan de Huinerweg 16 en 18 te Putten. </text:p>
            <text:p text:style-name="common-al">Provincie Gelderland heeft op 07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05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uinerweg 16 en 18 Putt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6</meta:user-defined>
    <meta:user-defined meta:name="OVERHEIDop.PrbID/DC.identifier">prb-2025-13116</meta:user-defined>
    <meta:user-defined meta:name="OVERHEIDop.versieInformatie"/>
  </office:meta>
</office:document-meta>
</file>