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Kolfschoterdijk 14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wijziging omgevingsvergunning Natura 2000 aan de Kolfschoterdijk 14 te Scherpenzeel</text:p>
            <text:p text:style-name="common-al">Provincie Gelderland heeft op 05-08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044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112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11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11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Kolfschoterdijk 14 Scherpenzeel</meta:user-defined>
    <meta:user-defined meta:name="DCTERMS.W3CDTF/DCTERMS.available">2025-08-11</meta:user-defined>
    <meta:user-defined meta:name="DCTERMS.W3CDTF/OVERHEIDop.jaargang">2025</meta:user-defined>
    <meta:user-defined meta:name="OVERHEIDop.publicationIssue">13112</meta:user-defined>
    <meta:user-defined meta:name="OVERHEIDop.PrbID/DC.identifier">prb-2025-13112</meta:user-defined>
    <meta:user-defined meta:name="OVERHEIDop.versieInformatie"/>
  </office:meta>
</office:document-meta>
</file>