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atsdijk 18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twee extra woningen op een erf van de Batsdijk 18a te Ruurlo.</text:p>
            <text:p text:style-name="common-al">Provincie Gelderland heeft op 4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41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atsdijk 18a Ruu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1</meta:user-defined>
    <meta:user-defined meta:name="OVERHEIDop.PrbID/DC.identifier">prb-2025-13111</meta:user-defined>
    <meta:user-defined meta:name="OVERHEIDop.versieInformatie"/>
  </office:meta>
</office:document-meta>
</file>