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bouwwerken leefomgeving en Omgevingsplan gemeente Almere vergunning voor het bouwen van een kantoor Pontonweg 10 in Alme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Flevoland maakt bekend dat zij een Omgevingswetvergunning voor een omgevingsplanactiviteit (bouwwerk) hebben verleend voor: </text:p>
            <text:p text:style-name="common-al"/>
            <text:p text:style-name="common-al">Omschrijving : het bouwen van een nieuw kantoor als nevenfunctie industrie   </text:p>
            <text:p text:style-name="common-al">Vergunninghouder : Cirwinn B.V.  </text:p>
            <text:p text:style-name="common-al">Locatie : Pontonweg 10 in Almere </text:p>
            <text:p text:style-name="common-al">DSO-verzoeknummer : 2025040201662000 </text:p>
            <text:p text:style-name="common-al">Verzenddatum : 7 augustus 2025 </text:p>
            <text:p text:style-name="common-al">Kenmerk OFGV : Z2025-006884 </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Almere, Stadhuisplein 1 in Almere. Hiervoor kunt u een afspraak maken via de website <text:span text:style-name="nadrukondlijn">www.almere.nl</text:span> of via telefoonnummer: 14036. </text:p>
            <text:p text:style-name="common-al"/>
            <text:p text:style-name="common-al">
            <text:span text:style-name="nadrukvet">Bent u het niet eens met het besluit?</text:span> </text:p>
            <text:p text:style-name="common-al">U kunt Gedeputeerde Staten van Provincie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bezwaartermij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span text:style-name="nadrukvet">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10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0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0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bouwwerken leefomgeving en Omgevingsplan gemeente Almere vergunning voor het bouwen van een kantoor Pontonweg 10 in Almere</meta:user-defined>
    <meta:user-defined meta:name="OVERHEIDop.datumEindeReactietermijn">2025-09-19</meta:user-defined>
    <meta:user-defined meta:name="OVERHEIDop.TilID/OVERHEIDop.terinzageleggingOP">til-2025-27534</meta:user-defined>
    <meta:user-defined meta:name="DCTERMS.W3CDTF/DCTERMS.available">2025-08-11</meta:user-defined>
    <meta:user-defined meta:name="DCTERMS.W3CDTF/OVERHEIDop.jaargang">2025</meta:user-defined>
    <meta:user-defined meta:name="OVERHEIDop.publicationIssue">13108</meta:user-defined>
    <meta:user-defined meta:name="OVERHEIDop.PrbID/DC.identifier">prb-2025-13108</meta:user-defined>
    <meta:user-defined meta:name="OVERHEIDop.versieInformatie"/>
  </office:meta>
</office:document-meta>
</file>