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oppervlaktewaterlichaam dempen - TO Lekdijk west 66A in Lopik (kad. aanduiding G1096/G1098 en G1096/G16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af te wijzen omdat het dempen van twee historische lengtesloten in agrarisch cultuurlandschap een onaanvaardbare aantasting van de landschappelijke en cultuurhistorische waarden, die de provincie Utrecht dient te beschermen, tot gevolg heeft.</text:p>
            <text:p text:style-name="common-al">Het besluit heeft zaaknummer Z-PU-2024-002522 en gaat over het dempen van twee historische lengteslot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1">
              <text:list-item text:style-override="id1-3-2-1-1-11-1">
                <text:number>1.</text:number>
                <text:p text:style-name="al">Via het formulier op www.provincie-utrecht.nl (zoekterm “Bezwaar tegen beslissing provincie”); of</text:p>
              </text:list-item>
              <text:list-item text:style-override="id1-3-2-1-1-11-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0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0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0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2522</meta:user-defined>
    <meta:user-defined meta:name="DCTERMS.abstract">DB OV</meta:user-defined>
    <dc:language>nl</dc:language>
    <meta:user-defined meta:name="OVERHEIDop.locatietype/OVERHEIDop.gebiedsmarkering">Adres</meta:user-defined>
    <meta:user-defined meta:name="DC.title">Besluit aangevraagde omgevingsvergunning oppervlaktewaterlichaam dempen - TO Lekdijk west 66A in Lopik (kad. aanduiding G1096/G1098 en G1096/G1603)</meta:user-defined>
    <meta:user-defined meta:name="DCTERMS.W3CDTF/DCTERMS.available">2025-08-11</meta:user-defined>
    <meta:user-defined meta:name="DCTERMS.W3CDTF/OVERHEIDop.jaargang">2025</meta:user-defined>
    <meta:user-defined meta:name="OVERHEIDop.externeBijlage">Afwijzing vergunning dempen_Geredigeerd|exb-2025-29455</meta:user-defined>
    <meta:user-defined meta:name="OVERHEIDop.publicationIssue">13107</meta:user-defined>
    <meta:user-defined meta:name="OVERHEIDop.PrbID/DC.identifier">prb-2025-13107</meta:user-defined>
    <meta:user-defined meta:name="OVERHEIDop.versieInformatie"/>
  </office:meta>
</office:document-meta>
</file>