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zuilkast langs de provinciale weg N280, Weert - Roermond, ter hoogte van kilometrering 3.7, aan de rechterzijde van de weg, in de omgeving Roermondseweg 203, 6005NJ Weert, Z2025-0000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cameramast met zuilkast langs de provinciale weg N280, Weert - Roermond, ter hoogte van kilometrering 3.7, aan de rechterzijde van de weg, in de omgeving Roermondseweg 203, 6005NJ Weert.</text:p>
            <text:p text:style-name="common-al">Belanghebbenden kunnen binnen zes weken na de dag waarop dit besluit is verzonden bezwaar maken onder vermelding van zaaknummer Z2025-00001455.</text:p>
            <text:p text:style-name="common-al">Het besluit is verzonden op 7 augustus 2025</text:p>
            <text:p text:style-name="common-al">Het besluit kunt u op deze pagina aan de linkerzijde inzien.</text:p>
            <text:p text:style-name="common-al">De werkzaamheden waarvoor deze vergunning wordt aangevraagd, zijn eerder vergund onder zaaknummer Z2025-00000849. Vanwege een wijziging van de locatie van het stroompunt is nu tevens een nieuwe locatie voor de cameramast aangevraagd. 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zuilkast langs de provinciale weg N280, Weert - Roermond, ter hoogte van kilometrering 3.7, aan de rechterzijde van de weg, in de omgeving Roermondseweg 203, 6005NJ Weert, Z2025-00001455</meta:user-defined>
    <meta:user-defined meta:name="OVERHEIDop.datumEindeReactietermijn">2025-09-18</meta:user-defined>
    <meta:user-defined meta:name="OVERHEIDop.terinzageleggingBG">https://jeleefomgeving.nl/inzien/001737430/193517eb-47b3-4e53-a85d-0c57f7c6639d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05</meta:user-defined>
    <meta:user-defined meta:name="OVERHEIDop.PrbID/DC.identifier">prb-2025-13105</meta:user-defined>
    <meta:user-defined meta:name="OVERHEIDop.versieInformatie"/>
  </office:meta>
</office:document-meta>
</file>