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elektriciteitskabel langs de provinciale weg N280, Weert - Roermond, van kilometrering 18.8x tot kilometrering 18.9x, aan de rechterzijde van de weg, in de omgeving van Wilhelminasingel 2A, 6041CH Roermond, Z2025-000017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 van een elektriciteitskabel langs de provinciale weg N280, Weert - Roermond, van kilometrering 18.8x tot kilometrering 18.9x, aan de rechterzijde van de weg, in de omgeving van Wilhelminasingel 2A, 6041CH Roermond.</text:p>
            <text:p text:style-name="common-al">Belanghebbenden kunnen binnen zes weken na de dag waarop dit besluit is verzonden bezwaar maken onder vermelding van zaaknummer Z2025-00001731.</text:p>
            <text:p text:style-name="common-al">Het besluit is verzonden op 7 augustus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10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0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10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73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elektriciteitskabel langs de provinciale weg N280, Weert - Roermond, van kilometrering 18.8x tot kilometrering 18.9x, aan de rechterzijde van de weg, in de omgeving van Wilhelminasingel 2A, 6041CH Roermond, Z2025-00001731</meta:user-defined>
    <meta:user-defined meta:name="OVERHEIDop.datumEindeReactietermijn">2025-09-18</meta:user-defined>
    <meta:user-defined meta:name="OVERHEIDop.terinzageleggingBG">https://jeleefomgeving.nl/inzien/001737430/acc763c3-81b6-4d95-b509-42a65eef0b2a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100</meta:user-defined>
    <meta:user-defined meta:name="OVERHEIDop.PrbID/DC.identifier">prb-2025-13100</meta:user-defined>
    <meta:user-defined meta:name="OVERHEIDop.versieInformatie"/>
  </office:meta>
</office:document-meta>
</file>