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ntgrondingsactiviteit op de Gekanaliseerde Hollandsche IJssel (GHIJ) Noord langs de Bokkenkade tussen Achthoven-Oost (aansluiting Meerndijk) tot aan de Enkele Wiericke (Hekendorp)</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4 april 2025 een omgevingsvergunning verleend voor en ontgrondingsactiviteit bij de Gekanaliseerde Hollandsche IJssel (GHIJ) Noord langs de Bokkenkade tussen Achthoven-Oost (aansluiting Meerndijk) tot aan de Enkele Wiericke (Hekendorp). Het gaat om een activiteit zoals beschreven in artikel 16.6 van het Besluit activiteiten leefomgeving (Bal).</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5/1147395. U kunt het besluit en de bijbehorende stukken ook inzien bij de RUD Utrecht, Archimedeslaan 6, 3584 BA in Utrecht. </text:p>
            <text:p text:style-name="common-al">
            <text:span text:style-name="nadrukvet">Inwerkingtreding</text:span>
          </text:p>
            <text:p text:style-name="common-al">Het besluit is op 6 augustus 2025 in werking getreden. Dit betekent dat de vergunde activiteit vanaf deze datum plaats mag vinden. </text:p>
            <text:p text:style-name="common-al">
            <text:span text:style-name="nadrukvet">Beroep</text:span>
          </text:p>
            <text:p text:style-name="common-al">Als een belanghebbende het niet eens is met het besluit, dan kan diegene een beroepschrift indienen bij de rechtbank Midden-Nederland, afdeling Bestuursrecht, postbus 16005, 3500 DA Utrecht, onder vermelding van ‘beroepschrift’. Wie belanghebbende is, leggen wij hieronder uit. Een beroepsschrift kan ook digitaal ingediend worden via het digitale loket van de rechtspraak: <text:span text:style-name="nadrukondlijn">loket.rechtspraak.nl</text:span>. De termijn voor het indienen van een beroepschrift is 6 weken. Deze termijn begint op de dag nadat het besluit ter inzage is gelegd. Het besluit is op 5 augustus 2025 ter inzage gelegd. Dit betekent dat uiterlijk op 17 september 2025 een beroepschrift kan worden ingediend. Aan de behandeling van het beroepschrift zijn kosten verbonden. Dit is het griffierecht dat aan de rechtback moet worden betaald. </text:p>
            <text:p text:style-name="common-al">
            <text:span text:style-name="nadrukcur"/>
          </text:p>
            <text:p text:style-name="common-al">
            <text:span text:style-name="nadrukcur">Beroepschrift</text:span>
          </text:p>
            <text:p text:style-name="common-al">In het beroepschrift moet in ieder geval het volgende staan:</text:p>
            <text:p text:style-name="common-al">- de naam en het adres van de indiener</text:p>
            <text:p text:style-name="common-al">- de datum waarop het beroep wordt ingediend</text:p>
            <text:p text:style-name="common-al">- een omschrijving van (het gedeelte van) het besluit waartegen het beroep is gericht</text:p>
            <text:p text:style-name="common-al">- de gronden van het beroep (de motivering)</text:p>
            <text:p text:style-name="common-al">- een handtekening van de indiener (bij digitaal beroep geldt een DigiD als handtekening) </text:p>
            <text:p text:style-name="common-al">
            <text:span text:style-name="nadrukcur">Belanghebbende</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text:p>
            <text:p text:style-name="common-al">Een niet-belanghebbende kan alleen in de volgende twee situaties beroep instellen:</text:p>
            <text:p text:style-name="common-al">De niet-belanghebbende heeft tijdig een zienswijze zoals beschreven in artikel 3:15 van de Algemene wet bestuursrecht op het ontwerpbesluit ingediend.</text:p>
            <text:p text:style-name="common-al">De niet-belanghebbende heeft verschoonbaar geen of te laat een zienswijze zoals beschreven in artikel 3:15 van de Algemene wet bestuursrecht ingebracht tegen het ontwerpbesluit. </text:p>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 </text:p>
            <text:p text:style-name="common-al">
            <text:span text:style-name="nadrukcur">Pro forma </text:span>
            <text:span text:style-name="nadrukcur">beroep</text:span>
            <text:span text:style-name="nadrukcur">schrift</text:span>
          </text:p>
            <text:p text:style-name="common-al">Als het niet lukt om uiterlijk op 17 september 2025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text:p>
            <text:p text:style-name="common-al">
            <text:span text:style-name="nadrukcur">Voorlopige voorziening</text:span>
          </text:p>
            <text:p text:style-name="common-al">Het besluit is direct van kracht. Dit geldt ook als er een beroepschrift wordt ingediend. Het indienen van beroep schorst het besluit namelijk niet. Als de indiener van het beroep niet langer kan of wil wachten tot er inhoudelijk over het beroep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roepschrift is ingediend.</text:p>
            <text:p text:style-name="common-al">
            <text:span text:style-name="nadrukvet">Meer informatie?</text:span>
          </text:p>
            <text:p text:style-name="common-al">Heeft u vragen? Neemt u dan contact op met de RUD Utrecht via telefoonnummer 030-7023300 of</text:p>
            <text:p text:style-name="common-al">
            <text:span text:style-name="nadrukondlijn">info@rudutrecht.nl</text:span>. Vermeldt u hierbij ons zaakkenmerk: Z/25/1147395.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common-al"/>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9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9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9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1147395</meta:user-defined>
    <dc:language>nl</dc:language>
    <meta:user-defined meta:name="OVERHEIDop.locatietype/OVERHEIDop.gebiedsmarkering">Vlak</meta:user-defined>
    <meta:user-defined meta:name="DC.title">Bekendmaking besluit omgevingsvergunning ontgrondingsactiviteit op de Gekanaliseerde Hollandsche IJssel (GHIJ) Noord langs de Bokkenkade tussen Achthoven-Oost (aansluiting Meerndijk) tot aan de Enkele Wiericke (Hekendorp)</meta:user-defined>
    <meta:user-defined meta:name="DCTERMS.W3CDTF/DCTERMS.available">2025-08-12</meta:user-defined>
    <meta:user-defined meta:name="DCTERMS.W3CDTF/OVERHEIDop.jaargang">2025</meta:user-defined>
    <meta:user-defined meta:name="OVERHEIDop.publicationIssue">13099</meta:user-defined>
    <meta:user-defined meta:name="OVERHEIDop.PrbID/DC.identifier">prb-2025-13099</meta:user-defined>
    <meta:user-defined meta:name="OVERHEIDop.versieInformatie"/>
  </office:meta>
</office:document-meta>
</file>