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omplex de Stroke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0 juli 2025 van een aanvraag om een omgevingsvergunning als bedoeld in de Omgevingswet. De aanvraag betreft het uitvoeren van renovatie- en isolatiewerkzaamheden aan woningen met de aanwezigheid hierbij van de gewone dwergvleermuis, de ruige dwergvleermuis, de huismus en de gierzwaluw op locatie <text:span text:style-name="nadrukvet">complex de Stroken te Zoetermeer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45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9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9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9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isolatiewerkzaamheden aan woningen met de aanwezigheid hierbij van de gewone dwergvleermuis, de ruige dwergvleermuis, de huismus en de gierzwaluw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complex de Stroken te Zoetermeer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98</meta:user-defined>
    <meta:user-defined meta:name="OVERHEIDop.PrbID/DC.identifier">prb-2025-13098</meta:user-defined>
    <meta:user-defined meta:name="OVERHEIDop.versieInformatie"/>
  </office:meta>
</office:document-meta>
</file>