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B Intrekkingsbesluit (onder)mandaten in verband met Algemeen Reglement Mandaa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juli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/>
            <text:p text:style-name="al">Artikel 1  </text:p>
            <text:p text:style-name="al"/>
            <text:p text:style-name="al">In te trekken de volgende mandaten en de daarop gebaseerde ondermandaten:</text:p>
            <text:list text:style-name="id1-3-2-2-1-9">
              <text:list-item text:style-override="id1-3-2-2-1-9-1">
                <text:number>•</text:number>
                <text:p text:style-name="al">in te trekken het bij besluit van 3 februari 2009 vastgestelde tweede ondermandaat A01/01/FD02 (Provinciaal Blad nr. 2009/14, zaaknummer 2009-001599);</text:p>
              </text:list-item>
              <text:list-item text:style-override="id1-3-2-2-1-9-2">
                <text:number>•</text:number>
                <text:p text:style-name="al">in te trekken het bij besluit van 3 februari 2009 vastgestelde tweede ondermandaat A02/01/FD02 (Provinciaal Blad nr. 2009/14, zaaknummer 2009-001599);</text:p>
              </text:list-item>
              <text:list-item text:style-override="id1-3-2-2-1-9-3">
                <text:number>•</text:number>
                <text:p text:style-name="al">in te trekken het bij besluit van 29 mei 2015 vastgestelde tweede ondermandaat A/FB06 (Provinciaal Blad nr. 2015/2771, zaaknummer 2015-001154);</text:p>
              </text:list-item>
              <text:list-item text:style-override="id1-3-2-2-1-9-4">
                <text:number>•</text:number>
                <text:p text:style-name="al">in te trekken het bij besluit van 19 april 2022 vastgestelde tweede ondermandaat GS015 (Provinciaal Blad nr. 2022/4630, zaaknummer 2022-000033);</text:p>
              </text:list-item>
              <text:list-item text:style-override="id1-3-2-2-1-9-5">
                <text:number>•</text:number>
                <text:p text:style-name="al">in te trekken het bij besluit van 30 juni 2015 vastgestelde tweede ondermandaat  G17 (Provinciaal Blad nr. 2015/3976, zaaknummer 2014-014762);</text:p>
              </text:list-item>
              <text:list-item text:style-override="id1-3-2-2-1-9-6">
                <text:number>•</text:number>
                <text:p text:style-name="al">in te trekken het bij besluit van 27 februari 2025 vastgestelde tweede ondermandaat  G19 (Provinciaal Blad nr. 2025/3013, zaaknummer 2014-014762);</text:p>
              </text:list-item>
            </text:list>
            <text:p text:style-name="al"/>
            <text:p text:style-name="al">Artikel 2</text:p>
            <text:p text:style-name="al"/>
            <text:p text:style-name="al">Dit besluit treedt in werking op de dag na bekendmaking in het Provinciaal Blad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97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7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PB Intrekkingsbesluit (onder)mandaten in verband met Algemeen Reglement Mandaat 2025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7</meta:user-defined>
    <meta:user-defined meta:name="OVERHEIDop.PrbID/DC.identifier">prb-2025-13097</meta:user-defined>
    <meta:user-defined meta:name="OVERHEIDop.versieInformatie"/>
  </office:meta>
</office:document-meta>
</file>