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oonen-van den Elzen V.O.F., Loonse Molenstraat 42a Loon op Zand - Z/258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in het dierenaantal en de emissiearme stalsystemen</text:p>
            <text:p text:style-name="common-al">Locatie:  Loonse Molenstraat 42a, 5175 PT te Loon op Zand</text:p>
            <text:p text:style-name="common-al">Zaaknummer:  Z/258562</text:p>
            <text:p text:style-name="common-al">Activiteit: Flora- en fauna-activiteit</text:p>
            <text:p text:style-name="common-al">Datum ontvangen:  4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562</meta:user-defined>
    <dc:language>nl</dc:language>
    <meta:user-defined meta:name="OVERHEIDop.locatietype/OVERHEIDop.gebiedsmarkering">Adres</meta:user-defined>
    <meta:user-defined meta:name="DC.title">Provincie Noord-Brabant – Omgevingsvergunning aangevraagd – Moonen-van den Elzen V.O.F., Loonse Molenstraat 42a Loon op Zand - Z/258562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93</meta:user-defined>
    <meta:user-defined meta:name="OVERHEIDop.PrbID/DC.identifier">prb-2025-13093</meta:user-defined>
    <meta:user-defined meta:name="OVERHEIDop.versieInformatie"/>
  </office:meta>
</office:document-meta>
</file>