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ootwijkerbroekerweg 82a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vastleggen van nieuwe activiteiten in combinatie met het intrekken van de onderliggende natuurvergunning voor de locatie Kootwijkerbroekerweg 82a te Kootwijkerbroe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444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4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Kootwijkerbroekerweg 82a te Kootwijkerbroek</meta:user-defined>
    <meta:user-defined meta:name="OVERHEIDop.datumEindeReactietermijn">2025-09-19</meta:user-defined>
    <meta:user-defined meta:name="OVERHEIDop.TilID/OVERHEIDop.terinzageleggingOP">til-2025-27504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92</meta:user-defined>
    <meta:user-defined meta:name="OVERHEIDop.PrbID/DC.identifier">prb-2025-13092</meta:user-defined>
    <meta:user-defined meta:name="OVERHEIDop.versieInformatie"/>
  </office:meta>
</office:document-meta>
</file>