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 vergunning voor het plaatsen van omleidingsborden op de N315, provinciale weg grens Gelderland - Assinkbos, tussen hectometerpunten 42.500 en 43.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ontvingen wij een vergunningsaanvraag voor het plaatsen van omleidingsborden op de N315, provinciale weg grens Gelderland - Assinkbos, tussen hectometerpunten 42.500 en 43.200. De borden geplaatst vanwege maaiwerkzaamheden op de N18 (2e fase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8 sept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09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9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602</meta:user-defined>
    <meta:user-defined meta:name="DCTERMS.abstract">Kennisgeving verleende vergunning voor het plaatsen van omleidingsborden op de N315, provinciale weg grens Gelderland - Assinkbos, tussen hectometerpunten 42.500 en 43.200</meta:user-defined>
    <dc:language>nl</dc:language>
    <meta:user-defined meta:name="OVERHEIDop.locatietype/OVERHEIDop.gebiedsmarkering">Vlak</meta:user-defined>
    <meta:user-defined meta:name="DC.title">Kennisgeving verleende vergunning voor het plaatsen van omleidingsborden op de N315, provinciale weg grens Gelderland - Assinkbos, tussen hectometerpunten 42.500 en 43.200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91</meta:user-defined>
    <meta:user-defined meta:name="OVERHEIDop.PrbID/DC.identifier">prb-2025-13091</meta:user-defined>
    <meta:user-defined meta:name="OVERHEIDop.versieInformatie"/>
  </office:meta>
</office:document-meta>
</file>