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stand-alone camerasystemen langs de provinciale weg N271, Venlo - Nijmegen, van kilometrering 118.5 tot kilometrering 118.6, aan beide zijden van de weg, in de omgeving van Vagevuurweg 1, 6596DC Mil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1, Venlo - Nijmegen, van kilometrering 118.5 tot kilometrering 118.6, aan beide zijden van de weg, in de omgeving van Vagevuurweg 1, 6596DC Milsbeek</text:p>
            <text:p text:style-name="common-al">Aangevraagde activiteit(en): activiteit in het beperkingengebied provinciale wegen</text:p>
            <text:p text:style-name="common-al">Betreft: Plaatsen stand-alone camerasystemen </text:p>
            <text:p text:style-name="common-al">Aanvraagdatum: 5 augustus 2025</text:p>
            <text:p text:style-name="common-al">Zaaknummer: Z2025-00001887</text:p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09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9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9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atsen stand-alone camerasystemen langs de provinciale weg N271, Venlo - Nijmegen, van kilometrering 118.5 tot kilometrering 118.6, aan beide zijden van de weg, in de omgeving van Vagevuurweg 1, 6596DC Milsbeek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090</meta:user-defined>
    <meta:user-defined meta:name="OVERHEIDop.PrbID/DC.identifier">prb-2025-13090</meta:user-defined>
    <meta:user-defined meta:name="OVERHEIDop.versieInformatie"/>
  </office:meta>
</office:document-meta>
</file>