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Omgevingswet - herstelbesluit actualisatie omgevingsvergunning, Vliegeniersstraat 17 te Uden, Z/238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akt bekend dat zij het voornemen hebben een ambtshalve actualisatie omgevingsvergunning te verlenen.</text:p>
            <text:p text:style-name="common-al">Bedrijf :  B&amp;C Ultrafiltratie B.V. </text:p>
            <text:p text:style-name="common-al">Locatie :  Vliegeniersstraat 17 te Uden </text:p>
            <text:p text:style-name="common-al">Activiteit :  Milieubelastende activiteit</text:p>
            <text:p text:style-name="common-al">Voor: Het herstellen van een besluit Z/182031) tot het ambtshalve actualiseren van de vigerende vergunning op grond van de BBT- conclusies voor afvalbehandeling naar aanleiding van ingesteld beroep</text:p>
            <text:p text:style-name="common-al">Zaaknummer:  Z/238413</text:p>
            <text:p text:style-name="common-al">Datum terinzagelegging: 11 augustus 2025</text:p>
            <text:p text:style-name="common-al">
            <text:span text:style-name="nadrukvet">Stukken inzien en zienswijzen geven</text:span>
          </text:p>
            <text:p text:style-name="common-al">De ontwerpbeschikking ligt vanaf 11 augustus 2025 tot en met 22 september 2025 ter inzage bij de gemeente Maashorst. Voor locatie, tijdstippen en dagen waarop u de stukken in kunt zien, verwijzen wij naar de website van de gemeente. </text:p>
            <text:p text:style-name="common-al">Vanaf het moment van terinzagelegging is de ontwerpbeschikking ook te bekijken op de website van de Provincie Noord-Brabant: <text:a xlink:href="https://www.brabant.nl/loket/vergunningen-meldingen-en-ontheffingen" xlink:type="simple">https://www.brabant.nl/loket/vergunningen-meldingen-en-ontheffingen</text:a>. </text:p>
            <text:p text:style-name="common-al">Een ieder kan tot en met 22 september 2025 ten aanzien van de ontwerpbeschikking schriftelijk of mondeling zienswijzen inbrengen bij de Omgevingsdienst Brabant Noord, Victorialaan 1, 5213 JG </text:p>
            <text:p text:style-name="common-al">‘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 </text:p>
            <text:p text:style-name="common-al">
            <text:span text:style-name="nadrukvet">Informatie</text:span>
          </text:p>
            <text:p text:style-name="common-al">Aan deze procedure is het zaaknummer 234340 gekoppeld. </text:p>
            <text:p text:style-name="common-al">Bij correspondentie graag dit kenmerk vermelden. Bij vragen of opmerkingen kunt u contact opnemen met de Omgevingsdienst Brabant Noord via 088-743 00 00 of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8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8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8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8413</meta:user-defined>
    <dc:language>nl</dc:language>
    <meta:user-defined meta:name="OVERHEIDop.locatietype/OVERHEIDop.gebiedsmarkering">Adres</meta:user-defined>
    <meta:user-defined meta:name="DC.title">Kennisgeving ontwerpbeschikking – uitgebreide procedure Omgevingswet - herstelbesluit actualisatie omgevingsvergunning, Vliegeniersstraat 17 te Uden, Z/238413</meta:user-defined>
    <meta:user-defined meta:name="OVERHEIDop.datumEindeReactietermijn">2025-09-22</meta:user-defined>
    <meta:user-defined meta:name="OVERHEIDop.TilID/OVERHEIDop.terinzageleggingOP">til-2025-27500</meta:user-defined>
    <meta:user-defined meta:name="DCTERMS.W3CDTF/DCTERMS.available">2025-08-11</meta:user-defined>
    <meta:user-defined meta:name="DCTERMS.W3CDTF/OVERHEIDop.jaargang">2025</meta:user-defined>
    <meta:user-defined meta:name="OVERHEIDop.publicationIssue">13088</meta:user-defined>
    <meta:user-defined meta:name="OVERHEIDop.PrbID/DC.identifier">prb-2025-13088</meta:user-defined>
    <meta:user-defined meta:name="OVERHEIDop.versieInformatie"/>
  </office:meta>
</office:document-meta>
</file>