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stand-alone camerasystemen langs de provinciale weg N277, Zeeland - Kessel, ter hoogte van kilometrering 33.9, aan beide zijden van de weg, in de omgeving van Peelweg 43, 5813AD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77, Zeeland - Kessel, ter hoogte van kilometrering 33.9, aan beide zijden van de weg, in de omgeving van Peelweg 43, 5813AD Ysselsteyn</text:p>
            <text:p text:style-name="common-al">Aangevraagde activiteit(en): activiteit in het beperkingengebied provinciale wegen</text:p>
            <text:p text:style-name="common-al">Betreft: Plaatsen stand-alone camerasystemen </text:p>
            <text:p text:style-name="common-al">Aanvraagdatum: 5 augustus 2025</text:p>
            <text:p text:style-name="common-al">Zaaknummer: Z2025-00001886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085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08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08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88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laatsen stand-alone camerasystemen langs de provinciale weg N277, Zeeland - Kessel, ter hoogte van kilometrering 33.9, aan beide zijden van de weg, in de omgeving van Peelweg 43, 5813AD Ysselsteyn</meta:user-defined>
    <meta:user-defined meta:name="DCTERMS.W3CDTF/DCTERMS.available">2025-08-11</meta:user-defined>
    <meta:user-defined meta:name="DCTERMS.W3CDTF/OVERHEIDop.jaargang">2025</meta:user-defined>
    <meta:user-defined meta:name="OVERHEIDop.publicationIssue">13085</meta:user-defined>
    <meta:user-defined meta:name="OVERHEIDop.PrbID/DC.identifier">prb-2025-13085</meta:user-defined>
    <meta:user-defined meta:name="OVERHEIDop.versieInformatie"/>
  </office:meta>
</office:document-meta>
</file>